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353775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53775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7014e" style:font-name-complex="Arial"/>
    </style:style>
    <style:style style:name="T5" style:family="text">
      <style:text-properties fo:color="#000000" style:font-name="Verdana" fo:font-size="11pt" fo:language="es" fo:country="AR" style:text-underline-style="none" fo:font-weight="bold" officeooo:rsid="002db555" style:letter-kerning="true" style:font-name-asian="Verdana" style:font-size-asian="11pt" style:font-weight-asian="bold" style:font-name-complex="Verdana" style:font-size-complex="11pt" style:language-complex="ar" style:country-complex="SA" style:font-style-complex="normal" style:font-weight-complex="bold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3bc96e" style:font-size-asian="12pt" style:font-name-complex="Arial" style:font-size-complex="12pt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officeooo:rsid="0039d24d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officeooo:rsid="003ce645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3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" fo:font-size="12pt" fo:language="es" fo:country="AR" fo:font-weight="bold" officeooo:rsid="003b18b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" fo:font-size="12pt" fo:language="es" fo:country="AR" officeooo:rsid="0039d24d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6"><text:tab/><text:tab/><text:tab/><text:tab/><text:tab/>Tengo el agrado de dirigirme al señor Gobernador llevando a su conocimiento que esta Cámara de Diputados, en sesión de la fecha, ha aprobado </text:span><text:span text:style-name="T7">la </text:span><text:span text:style-name="T8">siguiente minuta de</text:span><text:span text:style-name="T6"> Comunicación </text:span><text:span text:style-name="T12">Nº 375</text:span><text:span text:style-name="T13">2</text:span><text:span text:style-name="T14">8</text:span><text:span text:style-name="T12"> CD </text:span><text:span text:style-name="T5"><text:s/></text:span><text:span text:style-name="T6">, cuyo texto a continuación se transcribe:</text:span></text:p>
      <text:p text:style-name="P4"/>
      <text:p text:style-name="P11"><text:span text:style-name="T9">“La Cámara de <text:s/>Diputados de <text:s/>la <text:s/>Provincia vería con agrado que el Poder Ejecutivo, </text:span><text:span text:style-name="T10">analice la modalidad que corresponda,</text:span><text:span text:style-name="T9"> </text:span><text:span text:style-name="T15">establecer</text:span><text:span text:style-name="T9"> un acuerdo con la empresa </text:span><text:span text:style-name="T15">de servicio de transporte automotor urbano e interurbano de pasajeros</text:span><text:span text:style-name="T9"> para incluir la </text:span><text:span text:style-name="T11">L</text:span><text:span text:style-name="T9">ínea A – Ruta </text:span><text:span text:style-name="T11">Provincial</text:span><text:span text:style-name="T9"> 21- banderas Terminal y Costanera dentro de l</text:span><text:span text:style-name="T11">o</text:span><text:span text:style-name="T9">s recorridos sujetos al beneficio de</text:span><text:span text:style-name="T11">l</text:span><text:span text:style-name="T9"> Medio Boleto Estudiantil, </text:span><text:span text:style-name="T10">todo en jurisdicción del departamento Rosario</text:span><text:span text:style-name="T9">”.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09:35:40.508033745</dc:date>
    <meta:print-date>2020-03-17T09:35:18.890836181</meta:print-date>
    <meta:editing-cycles>84</meta:editing-cycles>
    <meta:editing-duration>PT3H23M50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45" meta:character-count="929" meta:non-whitespace-character-count="781"/>
  </office:meta>
</office:document-meta>
</file>